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5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fo:line-height="0.5555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7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8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9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start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break-before="page" fo:text-align="center" fo:line-height="0.2777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2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olumn29" style:family="table-column">
      <style:table-column-properties style:column-width="1.584in"/>
    </style:style>
    <style:style style:name="TableColumn30" style:family="table-column">
      <style:table-column-properties style:column-width="4.9472in"/>
    </style:style>
    <style:style style:name="Table28" style:family="table">
      <style:table-properties style:width="6.5312in" fo:margin-left="0in" table:align="left"/>
    </style:style>
    <style:style style:name="TableRow31" style:family="table-row">
      <style:table-row-properties style:min-row-height="0.4659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complex="Times New Roman" fo:color="#000000" style:font-size-complex="14pt"/>
    </style:style>
    <style:style style:name="T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118in" fo:text-indent="-0.001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51" style:family="table-row">
      <style:table-row-properties style:min-row-height="0.2729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-0.1798in">
        <style:tab-stops/>
      </style:paragraph-properties>
      <style:text-properties style:font-name="Times New Roman" style:font-name-complex="Times New Roman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-0.1701in">
        <style:tab-stops/>
      </style:paragraph-properties>
      <style:text-properties style:font-name="Times New Roman" style:font-name-complex="Times New Roman" fo:color="#000000" fo:font-size="16pt" style:font-size-asian="16pt"/>
    </style:style>
    <style:style style:name="TableRow61" style:family="table-row">
      <style:table-row-properties style:min-row-height="0.7666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65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972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70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7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78" style:family="table-column">
      <style:table-column-properties style:column-width="3.3555in"/>
    </style:style>
    <style:style style:name="TableColumn79" style:family="table-column">
      <style:table-column-properties style:column-width="3.3562in"/>
    </style:style>
    <style:style style:name="Table77" style:family="table">
      <style:table-properties style:width="6.7118in" style:rel-width="100.28%" fo:margin-left="0in" table:align="left"/>
    </style:style>
    <style:style style:name="TableRow80" style:family="table-row">
      <style:table-row-properties style:min-row-height="0.4805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89" style:family="table-row">
      <style:table-row-properties style:min-row-height="0.4986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98" style:family="table-row">
      <style:table-row-properties style:min-row-height="0.4805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07" style:family="table-row">
      <style:table-row-properties style:min-row-height="0.4805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18" style:family="table-column">
      <style:table-column-properties style:column-width="3.343in"/>
    </style:style>
    <style:style style:name="TableColumn119" style:family="table-column">
      <style:table-column-properties style:column-width="3.343in"/>
    </style:style>
    <style:style style:name="Table117" style:family="table">
      <style:table-properties style:width="6.6861in" fo:margin-left="0in" table:align="left"/>
    </style:style>
    <style:style style:name="TableRow120" style:family="table-row">
      <style:table-row-properties style:min-row-height="0.3868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27" style:family="table-row">
      <style:table-row-properties style:min-row-height="0.5312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margin-bottom="0.12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margin-bottom="0.125in"/>
      <style:text-properties style:font-name="Times New Roman" style:font-name-complex="Times New Roman" fo:color="#000000"/>
    </style:style>
    <style:style style:name="TableRow132" style:family="table-row">
      <style:table-row-properties style:min-row-height="0.5326in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/>
    </style:style>
    <style:style style:name="T13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36" style:parent-style-name="內文" style:family="paragraph">
      <style:text-properties style:font-name="Times New Roman" style:font-name-complex="Times New Roman" fo:color="#000000" fo:font-size="8pt" style:font-size-asian="8pt" style:font-size-complex="8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</office:automatic-styles>
  <office:body>
    <office:text text:use-soft-page-breaks="true">
      <text:p text:style-name="P1">國立陽明交通大學　　士學位論文審定同意書</text:p>
      <text:p text:style-name="P2">__________________________研究所 _____________君</text:p>
      <text:p text:style-name="P3">所提之論文</text:p>
      <text:p text:style-name="P4"><text:span text:style-name="T5">題目：</text:span><text:span text:style-name="T6">(中文)</text:span></text:p>
      <text:p text:style-name="P7"/>
      <text:p text:style-name="P8">(英文)</text:p>
      <text:p text:style-name="P9"/>
      <text:p text:style-name="P10"/>
      <text:p text:style-name="P11">經學位考試委員會審查通過，特此證明。</text:p>
      <text:p text:style-name="P12">學位考試委員會 (簽名) 　 <text:s text:c="4"/>　<text:s/></text:p>
      <text:p text:style-name="P13"><text:span text:style-name="T14">口試委員：</text:span><text:span text:style-name="T15"><text:s text:c="6"/>(召集人)</text:span></text:p>
      <text:p text:style-name="P16"/>
      <text:p text:style-name="P17"/>
      <text:p text:style-name="P18"/>
      <text:p text:style-name="P19">論文已完成修改</text:p>
      <text:p text:style-name="P20">指導教授　_________________________________ (簽名)</text:p>
      <text:p text:style-name="P21">所 <text:s text:c="3"/>長　_________________________________ (簽名)</text:p>
      <text:soft-page-break/>
      <text:p text:style-name="P22">中華民國<text:s text:c="2"/>年 <text:s/>月 <text:s/>日</text:p>
      <text:soft-page-break/>
      <text:p text:style-name="P23"><text:span text:style-name="T24">National Yang Ming Chiao Tung University</text:span></text:p>
      <text:p text:style-name="P25"><text:span text:style-name="T26">Thesis Approval Form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tudent name:</text:p>
          </table:table-cell>
          <table:table-cell table:style-name="TableCell34">
            <text:p text:style-name="P35"><text:span text:style-name="T36">_____________________</text:span><text:span text:style-name="T37">(English</text:span><text:span text:style-name="T38">)</text:span><text:span text:style-name="T39">___________________</text:span><text:span text:style-name="T40">(Chinese)</text:span></text:p>
          </table:table-cell>
        </table:table-row>
        <table:table-row table:style-name="TableRow41">
          <table:table-cell table:style-name="TableCell42">
            <text:p text:style-name="P43">Program:</text:p>
          </table:table-cell>
          <table:table-cell table:style-name="TableCell44">
            <text:p text:style-name="P45"><text:span text:style-name="T46">□<text:s/></text:span><text:span text:style-name="T47">Master Program</text:span><text:span text:style-name="T48">　</text:span><text:span text:style-name="T49">□<text:s/></text:span><text:span text:style-name="T50">Ph.D. Program</text:span></text:p>
          </table:table-cell>
        </table:table-row>
        <table:table-row table:style-name="TableRow51">
          <table:table-cell table:style-name="TableCell52">
            <text:p text:style-name="P53">Department/Institut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itle of the thesis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(Chinese Title)</text:span>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(English Title)</text:span></text:p>
            <text:p text:style-name="P70"/>
          </table:table-cell>
          <table:covered-table-cell/>
        </table:table-row>
      </table:table>
      <text:p text:style-name="P71">Approved by the Thesis Defense Committee</text:p>
      <text:p text:style-name="內文"><text:span text:style-name="T72">Committee Convener</text:span><text:span text:style-name="T73">:</text:span><text:span text:style-name="T74">____________________________<text:s/></text:span><text:span text:style-name="T75">(Signature)</text:span></text:p>
      <text:p text:style-name="P76">Additional Committee member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______________________</text:span><text:span text:style-name="T84">(Signature)</text:span></text:p>
          </table:table-cell>
          <table:table-cell table:style-name="TableCell85">
            <text:p text:style-name="P86"><text:span text:style-name="T87">_______________________</text:span><text:span text:style-name="T88">(Signature)</text:span></text:p>
          </table:table-cell>
        </table:table-row>
        <table:table-row table:style-name="TableRow89">
          <table:table-cell table:style-name="TableCell90">
            <text:p text:style-name="P91"><text:span text:style-name="T92">_______________________</text:span><text:span text:style-name="T93">(Signature)</text:span></text:p>
          </table:table-cell>
          <table:table-cell table:style-name="TableCell94">
            <text:p text:style-name="P95"><text:span text:style-name="T96">_______________________</text:span><text:span text:style-name="T97">(S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Signature)</text:span></text:p>
          </table:table-cell>
          <table:table-cell table:style-name="TableCell103">
            <text:p text:style-name="P104"><text:span text:style-name="T105">_______________________</text:span><text:span text:style-name="T106">(Signature)</text:span></text:p>
          </table:table-cell>
        </table:table-row>
        <table:table-row table:style-name="TableRow107">
          <table:table-cell table:style-name="TableCell108">
            <text:p text:style-name="P109"><text:span text:style-name="T110">_______________________</text:span><text:span text:style-name="T111">(Signature)</text:span></text:p>
          </table:table-cell>
          <table:table-cell table:style-name="TableCell112">
            <text:p text:style-name="P113"><text:span text:style-name="T114">_______________________</text:span><text:span text:style-name="T115">(Signature)</text:span></text:p>
          </table:table-cell>
        </table:table-row>
      </table:table>
      <text:p text:style-name="內文"><text:span text:style-name="T116">This thesis has been satisfactorily revised.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Signature of the Thesis Advisor</text:span></text:p>
          </table:table-cell>
          <table:table-cell table:style-name="TableCell124">
            <text:p text:style-name="P125"><text:span text:style-name="T126">Signature of the Director of Institute/ Program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(Date)</text:span></text:p>
          </table:table-cell>
          <table:covered-table-cell/>
        </table:table-row>
      </table:table>
      <text:p text:style-name="P136"/>
      <text:p text:style-name="P137"><text:span text:style-name="T138">110.07</text:span><text:span text:style-name="T13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林宗輝</dc:creator>
    <meta:creation-date>2024-06-17T01:19:00Z</meta:creation-date>
    <dc:date>2024-06-17T01:19:00Z</dc: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81" meta:row-count="7" meta:non-whitespace-character-count="922"/>
  </office:meta>
</office:document-meta>
</file>