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20" style:family="table">
      <style:table-properties style:width="2.875in" fo:margin-left="0in" table:align="left"/>
    </style:style>
    <style:style style:name="TableRow23" style:family="table-row">
      <style:table-row-properties style:min-row-height="0.60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2.1659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39" style:family="table">
      <style:table-properties style:width="6.4979in" fo:margin-left="0.2694in" table:align="lef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 fo:text-indent="0.0222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886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研究生資格考試筆試成績單</text:p>
      <text:p text:style-name="P2"><text:span text:style-name="T3">　　　</text:span><text:span text:style-name="T4">學年度　第</text:span><text:span text:style-name="T5">　　</text:span><text:span text:style-name="T6">學期</text:span></text:p>
      <text:p text:style-name="內文"><text:span text:style-name="T7">所別：</text:span><text:span text:style-name="T8"><text:s text:c="15"/></text:span><text:span text:style-name="T9">研究所 □ 博士班 □ 碩士班</text:span></text:p>
      <text:p text:style-name="內文"><text:span text:style-name="T10">學號：</text:span><text:span text:style-name="T11"><text:s text:c="16"/></text:span><text:span text:style-name="T12"><text:s text:c="3"/>姓名：</text:span><text:span text:style-name="T13"><text:s text:c="16"/></text:span></text:p>
      <text:p text:style-name="內文"><text:span text:style-name="T14">論文題目（中文）：</text:span><text:span text:style-name="T15"><text:s text:c="16"/>　　　 <text:s text:c="7"/></text:span></text:p>
      <text:p text:style-name="P16"><text:s text:c="39"/>　　　 <text:s/></text:p>
      <text:p text:style-name="內文"><text:span text:style-name="T17">論文題目（英文）：</text:span><text:span text:style-name="T18"><text:s text:c="24"/>　　　</text:span></text:p>
      <text:p text:style-name="P19"><text:s text:c="41"/>　　　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成績：</text:p>
            <text:p text:style-name="P26">（請取整數）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及格</text:p>
        </text:list-item>
        <text:list-item>
          <text:p text:style-name="P34">不及格（請勾選下列原因）</text:p>
        </text:list-item>
      </text:list>
      <text:p text:style-name="P35">□成績未達及格標準</text:p>
      <text:p text:style-name="P36">□二分之一以上委員評定不及格（碩士班）</text:p>
      <text:p text:style-name="P37">□三分之一以上委員評定不及格（博士班）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召集人簽章</text:p>
          </table:table-cell>
          <table:table-cell table:style-name="TableCell46">
            <text:p text:style-name="P47">指導教授簽章</text:p>
          </table:table-cell>
          <table:table-cell table:style-name="TableCell48">
            <text:p text:style-name="P49">所長簽章</text:p>
          </table:table-cell>
        </table:table-row>
        <table:table-row table:style-name="TableRow50">
          <table:table-cell table:style-name="TableCell51">
            <text:p text:style-name="P52"><text:s text:c="8"/></text:p>
            <text:p text:style-name="P53"/>
            <text:p text:style-name="P54"/>
            <text:p text:style-name="P55">年　　月　　日</text:p>
          </table:table-cell>
          <table:table-cell table:style-name="TableCell56">
            <text:p text:style-name="P57"><text:s text:c="4"/></text:p>
            <text:p text:style-name="P58"/>
            <text:p text:style-name="P59"/>
            <text:p text:style-name="P60">年　　月　 <text:s text:c="2"/>日</text:p>
          </table:table-cell>
          <table:table-cell table:style-name="TableCell61">
            <text:p text:style-name="P62"><text:s text:c="10"/></text:p>
            <text:p text:style-name="P63"/>
            <text:p text:style-name="P64"/>
            <text:p text:style-name="P65">年　　月　　日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kuc</meta:initial-creator>
    <dc:creator>張耘瑋</dc:creator>
    <meta:creation-date>2024-06-19T06:40:00Z</meta:creation-date>
    <dc:date>2024-06-19T06:40:00Z</dc:date>
    <meta:print-date>2015-05-28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