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625in" style:use-optimal-column-width="false"/>
    </style:style>
    <style:style style:name="Table21" style:family="table">
      <style:table-properties style:width="2.875in" fo:margin-left="0in" table:align="left"/>
    </style:style>
    <style:style style:name="TableRow24" style:family="table-row">
      <style:table-row-properties style:min-row-height="0.60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" style:parent-style-name="內文" style:family="paragraph">
      <style:text-properties style:font-name="標楷體" style:font-name-asian="標楷體" fo:font-size="22pt" style:font-size-asian="22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olumn35" style:family="table-column">
      <style:table-column-properties style:column-width="2.1659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34" style:family="table">
      <style:table-properties style:width="6.4979in" fo:margin-left="0.2694in" table:align="left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833in" fo:margin-right="0.0833in" fo:text-indent="0.0222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1.2583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 fo:text-indent="0.7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研究生資格考口試成績單</text:p>
      <text:p text:style-name="P2"><text:span text:style-name="T3">　　　</text:span><text:span text:style-name="T4">學年度　第</text:span><text:span text:style-name="T5">　　</text:span><text:span text:style-name="T6">學期</text:span></text:p>
      <text:p text:style-name="P7"/>
      <text:p text:style-name="內文"><text:span text:style-name="T8">所別：</text:span><text:span text:style-name="T9"><text:s text:c="15"/></text:span><text:span text:style-name="T10">研究所 □ 博士班 □ 碩士班</text:span></text:p>
      <text:p text:style-name="內文"><text:span text:style-name="T11">學號：</text:span><text:span text:style-name="T12"><text:s text:c="16"/></text:span><text:span text:style-name="T13"><text:s text:c="3"/>姓名：</text:span><text:span text:style-name="T14"><text:s text:c="16"/></text:span></text:p>
      <text:p text:style-name="內文"><text:span text:style-name="T15">論文題目（中文）：</text:span><text:span text:style-name="T16"><text:s text:c="16"/>　　　 <text:s text:c="7"/></text:span></text:p>
      <text:p text:style-name="P17"><text:s text:c="39"/>　　　 <text:s/></text:p>
      <text:p text:style-name="內文"><text:span text:style-name="T18">論文題目（英文）：</text:span><text:span text:style-name="T19"><text:s text:c="24"/>　　　</text:span></text:p>
      <text:p text:style-name="P20"><text:s text:c="41"/>　　　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成績：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召集人簽章</text:p>
          </table:table-cell>
          <table:table-cell table:style-name="TableCell41">
            <text:p text:style-name="P42">指導教授簽章</text:p>
          </table:table-cell>
          <table:table-cell table:style-name="TableCell43">
            <text:p text:style-name="P44">所長簽章</text:p>
          </table:table-cell>
        </table:table-row>
        <table:table-row table:style-name="TableRow45">
          <table:table-cell table:style-name="TableCell46">
            <text:p text:style-name="P47"><text:s text:c="8"/></text:p>
            <text:p text:style-name="P48"/>
            <text:p text:style-name="P49"/>
            <text:p text:style-name="P50">年　　月　　日</text:p>
          </table:table-cell>
          <table:table-cell table:style-name="TableCell51">
            <text:p text:style-name="P52"/>
            <text:p text:style-name="P53"><text:s text:c="4"/></text:p>
            <text:p text:style-name="P54"/>
            <text:p text:style-name="P55">年　　月　 <text:s text:c="2"/>日</text:p>
          </table:table-cell>
          <table:table-cell table:style-name="TableCell56">
            <text:p text:style-name="P57"/>
            <text:p text:style-name="P58"><text:s text:c="10"/></text:p>
            <text:p text:style-name="P59"/>
            <text:p text:style-name="P60">年　　月　　日</text:p>
          </table:table-cell>
        </table:table-row>
      </table:table>
      <text:p text:style-name="P61"/>
      <text:p text:style-name="P62"/>
      <text:p text:style-name="P63"><text:span text:style-name="T64"><text:s text:c="2"/>　註：本學位考試成績登記單繳交期限：（請繳交</text:span><text:span text:style-name="T65">註冊組</text:span><text:span text:style-name="T66">）</text:span></text:p>
      <text:p text:style-name="P67"><text:span text:style-name="T68">第一學期為</text:span><text:span text:style-name="T69">二月十五日</text:span><text:span text:style-name="T70">以前；第二學期為</text:span><text:span text:style-name="T71">八月三十一日</text:span><text:span text:style-name="T72">以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 立  陽  明  大  學</dc:title>
    <dc:subject/>
    <meta:initial-creator>kuc</meta:initial-creator>
    <dc:creator>Chiapei Liu</dc:creator>
    <meta:creation-date>2026-07-13T02:16:00Z</meta:creation-date>
    <dc:date>2026-07-13T02:16:00Z</dc:date>
    <meta:print-date>2001-10-11T02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